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F2000001285E92F86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style:contextual-spacing="false" fo:line-height="100%" fo:text-align="justify" style:justify-single-word="false" style:page-number="1"/>
      <style:text-properties style:font-name="Arial1" fo:font-size="10pt" officeooo:rsid="00087aae" officeooo:paragraph-rsid="00087aae" style:font-size-asian="8.75pt" style:font-size-complex="1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s" fo:country="A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s" fo:country="A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lef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.423cm" fo:margin-bottom="0.212cm" style:contextual-spacing="false" fo:line-height="115%" fo:text-align="left" style:justify-single-word="false" fo:keep-together="auto" fo:orphans="2" fo:widows="2" fo:text-indent="0cm" style:auto-text-indent="false" fo:padding="0cm" fo:border="none" fo:keep-with-next="always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-left="0cm" fo:padding-right="0cm" fo:padding-top="0.035cm" fo:padding-bottom="0cm" fo:border-left="none" fo:border-right="none" fo:border-top="0.51pt solid #000000" fo:border-bottom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.501cm" style:writing-mode="lr-tb" style:layout-grid-color="#c0c0c0" style:layout-grid-lines="222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49cm" fo:margin-left="0cm" fo:margin-right="0cm" fo:margin-bottom="3.54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width="16.499cm" svg:height="2.746cm" draw:z-index="0"><draw:image xlink:href="Pictures/10000001000006F2000001285E92F861.png" xlink:type="simple" xlink:show="embed" xlink:actuate="onLoad" draw:mime-type="image/png"/></draw:frame></text:p>
      </style:header>
      <style:footer>
        <text:p text:style-name="MP2">Avda. Independencia 1800 - C.P. 4000 - Tucumán - Argentina - Tel:+54 381 436-4093 - Fax:+54 381 436-4157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6.2.1.2$Linux_X86_64 LibreOffice_project/8399f6259d8c87f40e7255cdb3c9b958f5e08948</meta:generator>
    <dc:date>2026-03-03T12:17:18.038918468</dc:date>
    <meta:editing-duration>PT6M26S</meta:editing-duration>
    <meta:editing-cycles>10</meta:editing-cycles>
    <meta:document-statistic meta:table-count="0" meta:image-count="1" meta:object-count="0" meta:page-count="1" meta:paragraph-count="1" meta:word-count="18" meta:character-count="104" meta:non-whitespace-character-count="87"/>
  </office:meta>
</office:document-meta>
</file>